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t Kleine Verschil 16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3 besloten om de beslistermijn voor de aanvraag met zaaknummer W2023-0157 voor een omgevingsvergunning betreffende het tijdelijk bewonen van een recreatiewoning op locatie Het Kleine Verschil 16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3244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24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24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et Kleine Verschil 16 te Ouddorp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3244</meta:user-defined>
    <meta:user-defined meta:name="OVERHEIDop.GmbID/DC.identifier">gmb-2023-263244</meta:user-defined>
    <meta:user-defined meta:name="OVERHEIDop.versieInformatie"/>
  </office:meta>
</office:document-meta>
</file>