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ak Kindervakantieweek</text:span> van 21 augustus 2023 t/m 25 augustus 2023 in Gilze, locatie Boslaan 15 en A. Weteringsl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240</meta:user-defined>
    <meta:user-defined meta:name="OVERHEIDop.GmbID/DC.identifier">gmb-2023-263240</meta:user-defined>
    <meta:user-defined meta:name="OVERHEIDop.versieInformatie"/>
  </office:meta>
</office:document-meta>
</file>