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twee gehandicaptenparkeerplaatsen op kenteken ter hoogte van Top Naefflaan 2 en Steenzout 74 te Heerhugowaard</text:p>
      <text:section text:name="regeling_id1-3-2" text:style-name="regeling">
        <text:section text:name="aanhef_id1-3-2-1" text:style-name="aanhef">
          <text:section text:name="context_id1-3-2-1-1" text:style-name="context">
            <text:p text:style-name="context.al">489668</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text:p>
            <text:list text:style-name="id1-3-2-1-2-6">
              <text:list-item text:style-override="id1-3-2-1-2-6-1">
                <text:number>-</text:number>
                <text:p text:style-name="al"> Top Naefflaan 2 te Heerhugowaard</text:p>
              </text:list-item>
              <text:list-item text:style-override="id1-3-2-1-2-6-2">
                <text:number>-</text:number>
                <text:p text:style-name="al">Steenzout 74 te Heerhugowaard</text:p>
              </text:list-item>
            </text:list>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ieder kan worden geparkeerd.</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een persoonsgebonden parkeerplaats op te heffen de volgende adressen:</text:p>
            <text:list text:style-name="id1-3-2-2-1-3">
              <text:list-item text:style-override="id1-3-2-2-1-3-1">
                <text:number>-</text:number>
                <text:p text:style-name="al">Top Naefflaan 2 te Heerhugowaard</text:p>
              </text:list-item>
              <text:list-item text:style-override="id1-3-2-2-1-3-2">
                <text:number>-</text:number>
                <text:p text:style-name="al">Steenzout 74 te Heerhugowaard</text:p>
              </text:list-item>
            </text:list>
            <text:p text:style-name="tekst_bottom"/>
          </text:section>
        </text:section>
        <text:section text:name="regeling-sluiting_id1-3-2-3" text:style-name="regeling-sluiting">
          <text:section text:name="ondertekening_id1-3-2-3-1">
            <text:p><text:span text:style-name="ondertekening_naam">
            <text:span text:style-name="achternaam">Dijk en Waard, 11 januari 2023</text:span>
          </text:span></text:p>
            <text:p><text:span text:style-name="ondertekening_naam">
            <text:span text:style-name="achternaam">Burgemeester en wethouders van Dijk en Waard,</text:span>
          </text:span></text:p>
            <text:p><text:span text:style-name="ondertekening_naam">
            <text:span text:style-name="achternaam">namens deze,</text:span>
          </text:span></text:p>
          </text:section>
          <text:section text:name="ondertekening_id1-3-2-3-2">
            <text:p><text:span text:style-name="ondertekening_naam">
            <text:span text:style-name="achternaam">Cobie Schouten-Bonsma</text:span>
          </text:span></text:p>
            <text:p><text:span text:style-name="ondertekening_naam">
            <text:span text:style-name="achternaam">Medewerkster Beheer Ruimte</text:span>
          </text:span></text:p>
            <text:p><text:span text:style-name="ondertekening_naam">
            <text:span text:style-name="achternaam">Gemeente Dijk en Waard</text:span>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3 maart 2023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32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opheffen van twee gehandicaptenparkeerplaatsen op kenteken - Top Naefflaan 2 en Steenzout 74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89668</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opheffen van twee gehandicaptenparkeerplaatsen op kenteken ter hoogte van Top Naefflaan 2 en Steenzout 74 te Heerhugowaard</meta:user-defined>
    <meta:user-defined meta:name="DCTERMS.W3CDTF/DCTERMS.available">2023-01-20</meta:user-defined>
    <meta:user-defined meta:name="DCTERMS.W3CDTF/OVERHEIDop.jaargang">2023</meta:user-defined>
    <meta:user-defined meta:name="OVERHEIDop.publicationIssue">26324</meta:user-defined>
    <meta:user-defined meta:name="OVERHEIDop.GmbID/DC.identifier">gmb-2023-26324</meta:user-defined>
    <meta:user-defined meta:name="OVERHEIDop.versieInformatie"/>
  </office:meta>
</office:document-meta>
</file>