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eatjehibec5a8f5-5744-4d89-b46a-a2306fa607b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Eerste Atjehstraat 116 opheffen gehandicaptenparkeerplaats kenteken 85-RV-T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rste Atjehstraat 116 met kenteken 85-RV-T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rste Atjehstraat 116 (parkeervaknummer 124322486174) met kenteken 85-RV-TV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93396226415094mm"><draw:image xlink:href="Pictures/1eatjehibec5a8f5-5744-4d89-b46a-a2306fa607b3.png" xlink:type="simple"/></draw:frame></text:p>
            </text:section></draw:text-box></draw:frame>
          </text:p>
            <text:p text:style-name="common-al">Amsterdam, 14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Atjehstraat 116 opheffen gehandicaptenparkeerplaats kenteken 85-RV-TV - Eerste Atjehstraat 1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Atjehstraat 116 opheffen gehandicaptenparkeerplaats kenteken 85-RV-T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erste Atjehstraat 116 opheffen gehandicaptenparkeerplaats kenteken 85-RV-TV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38</meta:user-defined>
    <meta:user-defined meta:name="OVERHEIDop.GmbID/DC.identifier">gmb-2023-263238</meta:user-defined>
    <meta:user-defined meta:name="OVERHEIDop.versieInformatie"/>
  </office:meta>
</office:document-meta>
</file>