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85879, Bieslandseweg achter 2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Stiltecentrum </text:p>
            <text:p text:style-name="common-al">OLO-nummer: 7485879</text:p>
            <text:p text:style-name="common-al">Locatie: Bieslandseweg achter 2 Delfgauw</text:p>
            <text:p text:style-name="common-al">Datum ontvangst: 23-04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2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2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4835</meta:user-defined>
    <meta:user-defined meta:name="DCTERMS.abstract">Bouwen Stiltecentrum</meta:user-defined>
    <dc:language>nl</dc:language>
    <meta:user-defined meta:name="OVERHEIDop.locatietype/OVERHEIDop.gebiedsmarkering">Punt</meta:user-defined>
    <meta:user-defined meta:name="DC.title">Verlenging beslistermijn omgevingsvergunning: 7485879, Bieslandseweg achter 2 Delfgauw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232</meta:user-defined>
    <meta:user-defined meta:name="OVERHEIDop.GmbID/DC.identifier">gmb-2023-263232</meta:user-defined>
    <meta:user-defined meta:name="OVERHEIDop.versieInformatie"/>
  </office:meta>
</office:document-meta>
</file>