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juni 2023 <text:span text:style-name="nadrukvet">Kermis Ulicoten</text:span> op 20 augustus 2023 van 12.00 tot en met 22.00 uur op het Bernardusstraat 17 (Bremerplein) te Ulicoten (1029795) 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322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3225</meta:user-defined>
    <meta:user-defined meta:name="OVERHEIDop.GmbID/DC.identifier">gmb-2023-263225</meta:user-defined>
    <meta:user-defined meta:name="OVERHEIDop.versieInformatie"/>
  </office:meta>
</office:document-meta>
</file>