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uiten behandeling laten omgevingsvergunning:  Marsweg ongenummerd te Lathum (recreatieterrein Rhederlaag), het tijdelijk plaatsen van een SUP-verhuurbox voor een periode van 5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het besluit genomen om de vergunning voor het tijdelijk plaatsen van een SUP-verhuurbox voor een periode van 5 jaren aan de Marsweg ongenummerd te Lathum (recreatieterrein Rhederlaag) in te trekken. Deze zaak is geregistreerd onder zaaknummer HZ_WABO-2023-0535. De ingetrokken vergunnin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jun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321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1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1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uiten behandeling laten omgevingsvergunning:  Marsweg ongenummerd te Lathum (recreatieterrein Rhederlaag), het tijdelijk plaatsen van een SUP-verhuurbox voor een periode van 5 jar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218</meta:user-defined>
    <meta:user-defined meta:name="OVERHEIDop.GmbID/DC.identifier">gmb-2023-263218</meta:user-defined>
    <meta:user-defined meta:name="OVERHEIDop.versieInformatie"/>
  </office:meta>
</office:document-meta>
</file>