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rfestival Hop over de Grens op 17 september 2023 van 12.00 uur tot 20.00 uur in Baarle-Nassau, locatie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321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3214</meta:user-defined>
    <meta:user-defined meta:name="OVERHEIDop.GmbID/DC.identifier">gmb-2023-263214</meta:user-defined>
    <meta:user-defined meta:name="OVERHEIDop.versieInformatie"/>
  </office:meta>
</office:document-meta>
</file>