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jaarmarkt op 30 juli aan de Sniederslaan en de Markt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6-2023 een vergunning APV-Bijzondere wet verleend. De gemeente geeft hiermee toestemming voor het organiseren van de jaarmarkt op 30 juli aan de Sniederslaan en de Markt in Bladel. Het kenmerk van de gemeente voor deze zaak is ZBLA2023-0003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2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14</meta:user-defined>
    <meta:user-defined meta:name="DCTERMS.abstract">organiseren van de jaarmarkt op 30 juli</meta:user-defined>
    <dc:language>nl</dc:language>
    <meta:user-defined meta:name="OVERHEIDop.locatietype/OVERHEIDop.gebiedsmarkering">Punt</meta:user-defined>
    <meta:user-defined meta:name="DC.title">Vergunning voor het organiseren van de jaarmarkt op 30 juli aan de Sniederslaan en de Markt in Bladel</meta:user-defined>
    <meta:user-defined meta:name="DCTERMS.W3CDTF/DCTERMS.available">2023-06-16</meta:user-defined>
    <meta:user-defined meta:name="DCTERMS.W3CDTF/OVERHEIDop.jaargang">2023</meta:user-defined>
    <meta:user-defined meta:name="OVERHEIDop.publicationIssue">263208</meta:user-defined>
    <meta:user-defined meta:name="OVERHEIDop.GmbID/DC.identifier">gmb-2023-263208</meta:user-defined>
    <meta:user-defined meta:name="OVERHEIDop.versieInformatie"/>
  </office:meta>
</office:document-meta>
</file>