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kastanje vlakbij Schootenweg 2 (perceel K428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Schootenweg 2 (perceel K4281), kappen van een kastanje </text:p>
            <text:p text:style-name="common-al">Datum ontvangst: 13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20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0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0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833</meta:user-defined>
    <meta:user-defined meta:name="DCTERMS.abstract">kappen van een kastanje vlakbij Schootenweg 2 (perceel K428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een kastanje vlakbij Schootenweg 2 (perceel K4281) in Den Helde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3206</meta:user-defined>
    <meta:user-defined meta:name="OVERHEIDop.GmbID/DC.identifier">gmb-2023-263206</meta:user-defined>
    <meta:user-defined meta:name="OVERHEIDop.versieInformatie"/>
  </office:meta>
</office:document-meta>
</file>