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anvraag omgevingsvergunning, het bouwen van 14 eengezinswoningen te Deventer</text:p>
      <text:section text:name="zakelijke-mededeling_id1-3-2" text:style-name="zakelijke-mededeling">
        <text:section text:name="zakelijke-mededeling-tekst_id1-3-2-1" text:style-name="zakelijke-mededeling-tekst">
          <text:section text:name="tekst_id1-3-2-1-1" text:style-name="tekst">
            <text:p text:style-name="common-al">Deze aanvraag is gepubliceerd op 24 mei 2023</text:p>
            <text:p text:style-name="common-al">Per abuis is als adres Veenweg 14 te Deventer vermeld.</text:p>
            <text:p text:style-name="common-al">Dit had moeten zijn<text:span text:style-name="nadrukvet"> Veenweg 67, 7416 BB en Weseperstraat 15 en 17 ,7416 BG te Deventer.</text:span></text:p>
            <text:p text:style-name="common-al">[DVT00B15420] Deventer B 15420 , [DVT00B15668] Deventer B 15668 , [DVT00B15667] Deventer B 15667 , [DVT00B15419] Deventer B 15419</text:p>
            <text:p text:style-name="common-al">Ingekomen verzoek om omgevingsvergunning</text:p>
            <text:p text:style-name="common-al">
            <text:span text:style-name="nadrukvet">Kenmerk:</text:span> Z2023-00005375</text:p>
            <text:p text:style-name="common-al">
            <text:span text:style-name="nadrukvet">Ingekomen:</text:span> 17-05-2023</text:p>
            <text:p text:style-name="common-al">
            <text:span text:style-name="nadrukvet">Locatie:</text:span> Postbus 370 7460AJ Rijssen, Postbus 228 7460AE Rijssen, [DVT00B15420] Deventer B 15420 , [DVT00B15668] Deventer B 15668 , [DVT00B15667] Deventer B 15667 , [DVT00B15419] Deventer B 15419</text:p>
            <text:p text:style-name="common-al">
            <text:span text:style-name="nadrukvet">Projectomschrijving:</text:span> het bouwen van 14 eengezins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20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75</meta:user-defined>
    <meta:user-defined meta:name="DCTERMS.abstract">het bouwen van 14 eengezin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publicatie aanvraag omgevingsvergunning, het bouwen van 14 eengezinswoningen te Deventer</meta:user-defined>
    <meta:user-defined meta:name="DCTERMS.W3CDTF/DCTERMS.available">2023-06-16</meta:user-defined>
    <meta:user-defined meta:name="DCTERMS.W3CDTF/OVERHEIDop.jaargang">2023</meta:user-defined>
    <meta:user-defined meta:name="OVERHEIDop.publicationIssue">263205</meta:user-defined>
    <meta:user-defined meta:name="OVERHEIDop.GmbID/DC.identifier">gmb-2023-263205</meta:user-defined>
    <meta:user-defined meta:name="OVERHEIDop.versieInformatie"/>
  </office:meta>
</office:document-meta>
</file>