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plein 11, 6911AJ Pannerden, het organiseren van Kermis Pannerden in 2023, 2024 en 2025</text:p>
      <text:section text:name="zakelijke-mededeling_id1-3-2" text:style-name="zakelijke-mededeling">
        <text:section text:name="zakelijke-mededeling-tekst_id1-3-2-1" text:style-name="zakelijke-mededeling-tekst">
          <text:section text:name="tekst_id1-3-2-1-1" text:style-name="tekst">
            <text:p text:style-name="common-al">Op 14 juni 2023 is een aanvraag ingediend voor een evenementenvergunning op locatie Dorpsplein 11, 6911AJ Pannerden. De aanvraag is geregistreerd onder zaaknummer Z2023-00000559. De aanvraag gaat over het organiseren van Kermis Pannerden in 2023, 2024 en 2025 aan de Dorpsplein 11, 6911AJ Pannerden.</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3201</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01</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01</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envergunning: Dorpsplein 11, 6911AJ Pannerden, het organiseren van Kermis Pannerden in 2023, 2024 en 2025</meta:user-defined>
    <meta:user-defined meta:name="DCTERMS.W3CDTF/DCTERMS.available">2023-06-16</meta:user-defined>
    <meta:user-defined meta:name="DCTERMS.W3CDTF/OVERHEIDop.jaargang">2023</meta:user-defined>
    <meta:user-defined meta:name="OVERHEIDop.publicationIssue">263201</meta:user-defined>
    <meta:user-defined meta:name="OVERHEIDop.GmbID/DC.identifier">gmb-2023-263201</meta:user-defined>
    <meta:user-defined meta:name="OVERHEIDop.versieInformatie"/>
  </office:meta>
</office:document-meta>
</file>