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egenverkeerswet nabij de Kuiperij 27, 6911AB Pannerden voor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503 voor een vergunning Wegenverkeerswet op locatie de Kuiperij 27, 6911AB Pannerden (nabij). De beschikk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319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vergunning Wegenverkeerswet nabij de Kuiperij 27, 6911AB Pannerden voor het aanleggen van een gehandicaptenparkeerplaats op kentek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97</meta:user-defined>
    <meta:user-defined meta:name="OVERHEIDop.GmbID/DC.identifier">gmb-2023-263197</meta:user-defined>
    <meta:user-defined meta:name="OVERHEIDop.versieInformatie"/>
  </office:meta>
</office:document-meta>
</file>