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49 De Werf 103 te Tilburg, vergroten van de woning, 1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49 - I - De Werf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1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49 De Werf 103 te Tilburg, vergroten van de woning, 13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19</meta:user-defined>
    <meta:user-defined meta:name="OVERHEIDop.GmbID/DC.identifier">gmb-2023-26319</meta:user-defined>
    <meta:user-defined meta:name="OVERHEIDop.versieInformatie"/>
  </office:meta>
</office:document-meta>
</file>