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i-Markten B.V., slijterijvergunning voor Boni supermarkt aan de Koningin Wilhelminaplein 4-6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lijterijvergunning verleend voor Boni supermarkt aan de Koningin Wilhelminaplein </text:p>
            <text:p text:style-name="common-al">4-6 in Wehl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17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43912</meta:user-defined>
    <dc:language>nl</dc:language>
    <meta:user-defined meta:name="OVERHEIDop.locatietype/OVERHEIDop.gebiedsmarkering">Weg</meta:user-defined>
    <meta:user-defined meta:name="DC.title">Boni-Markten B.V., slijterijvergunning voor Boni supermarkt aan de Koningin Wilhelminaplein 4-6 in Wehl, vergunning verleend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77</meta:user-defined>
    <meta:user-defined meta:name="OVERHEIDop.GmbID/DC.identifier">gmb-2023-263177</meta:user-defined>
    <meta:user-defined meta:name="OVERHEIDop.versieInformatie"/>
  </office:meta>
</office:document-meta>
</file>