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Frans Zwaanstraat 64, verbouwen van de woning, verzonden 12 juni 2023, ODIJ-Z-23-120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0 maart 2024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6317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7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0814</meta:user-defined>
    <dc:language>nl</dc:language>
    <meta:user-defined meta:name="OVERHEIDop.locatietype/OVERHEIDop.gebiedsmarkering">Adres</meta:user-defined>
    <meta:user-defined meta:name="DC.title">Zandvoort, opschorten termijn verstrekking beschikking  Frans Zwaanstraat 64, verbouwen van de woning, verzonden 12 juni 2023, ODIJ-Z-23-120814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3175</meta:user-defined>
    <meta:user-defined meta:name="OVERHEIDop.GmbID/DC.identifier">gmb-2023-263175</meta:user-defined>
    <meta:user-defined meta:name="OVERHEIDop.versieInformatie"/>
  </office:meta>
</office:document-meta>
</file>