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paardenbak - Haarsterweg 7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juni 2023 een besluit genomen op de aanvraag met zaaknummer Z202302089 voor het aanleggen van een paardenbak op locatie Haarsterweg 7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317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7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7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aanleggen van een paardenbak - Haarsterweg 7 in Marum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172</meta:user-defined>
    <meta:user-defined meta:name="OVERHEIDop.GmbID/DC.identifier">gmb-2023-263172</meta:user-defined>
    <meta:user-defined meta:name="OVERHEIDop.versieInformatie"/>
  </office:meta>
</office:document-meta>
</file>