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straat 48, 1506 XJ Zaandam - het afwijken van het bestemmingsplan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95 - het afwijken van het bestemmingsplan tbv kamerverhuur  op de locatie Langestraat 48, 1506 XJ Zaandam</text:p>
            <text:p text:style-name="common-al">Aanvraag ontvangen: 0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995</meta:user-defined>
    <dc:language>nl</dc:language>
    <meta:user-defined meta:name="OVERHEIDop.locatietype/OVERHEIDop.gebiedsmarkering">Punt</meta:user-defined>
    <meta:user-defined meta:name="DC.title">Aanvraag omgevingsvergunning - Langestraat 48, 1506 XJ Zaandam - het afwijken van het bestemmingsplan tbv kamerverhuu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71</meta:user-defined>
    <meta:user-defined meta:name="OVERHEIDop.GmbID/DC.identifier">gmb-2023-263171</meta:user-defined>
    <meta:user-defined meta:name="OVERHEIDop.versieInformatie"/>
  </office:meta>
</office:document-meta>
</file>