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5 zonnepanelen, aan de zuidoostgrens van De Hooigraven 5 7722TT Dalfsen, aan de zuidoostgrens van De Hooigraven 5 7722TT Dalfsen,  [DSN01W00840]  Dalfsen W 8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3 heeft het college van burgemeester en wethouders van de gemeente Dalfsen onderstaande aanvraag ontvangen:</text:p>
            <text:p text:style-name="common-al">
            <text:span text:style-name="nadrukvet">Kenmerk:</text:span> Z2023-0000060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an de zuidoostgrens van De Hooigraven 5 7722TT Dalfsen, aan de zuidoostgrens van De Hooigraven 5 7722TT Dalfsen,  [DSN01W00840]  Dalfsen W 840  </text:p>
            <text:p text:style-name="common-al">
            <text:span text:style-name="nadrukvet">Projectomschrijving:</text:span> het plaatsen van 15 zonnepanel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	de reguliere procedure met een beslistermijn van maximaal 8 weken of;</text:p>
            <text:p text:style-name="common-al">•	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1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00</meta:user-defined>
    <meta:user-defined meta:name="DCTERMS.abstract">het plaatsen van 15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15 zonnepanelen, aan de zuidoostgrens van De Hooigraven 5 7722TT Dalfsen, aan de zuidoostgrens van De Hooigraven 5 7722TT Dalfsen,  [DSN01W00840]  Dalfsen W 840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317</meta:user-defined>
    <meta:user-defined meta:name="OVERHEIDop.GmbID/DC.identifier">gmb-2023-26317</meta:user-defined>
    <meta:user-defined meta:name="OVERHEIDop.versieInformatie"/>
  </office:meta>
</office:document-meta>
</file>