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uijterveer 29, 1506 ER Zaandam -  het bouwen van een nieuwe damwand voor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46 -  het bouwen van een nieuwe damwand voor de bestaande damwand  op de locatie Ruijterveer 29, 1506 ER Zaandam</text:p>
            <text:p text:style-name="common-al">Aanvraag ontvangen: 17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16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46</meta:user-defined>
    <dc:language>nl</dc:language>
    <meta:user-defined meta:name="OVERHEIDop.locatietype/OVERHEIDop.gebiedsmarkering">Punt</meta:user-defined>
    <meta:user-defined meta:name="DC.title">Aanvraag omgevingsvergunning - Ruijterveer 29, 1506 ER Zaandam -  het bouwen van een nieuwe damwand voor de bestaande damwa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68</meta:user-defined>
    <meta:user-defined meta:name="OVERHEIDop.GmbID/DC.identifier">gmb-2023-263168</meta:user-defined>
    <meta:user-defined meta:name="OVERHEIDop.versieInformatie"/>
  </office:meta>
</office:document-meta>
</file>