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gendijk 34, 1506 AH Zaandam - het wijzigingen van de constructie en de gevel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47 - het wijzigingen van de constructie en de gevel van een pand  op de locatie Hogendijk 34, 1506 AH Zaandam</text:p>
            <text:p text:style-name="common-al">Aanvraag ontvangen: 2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16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47</meta:user-defined>
    <dc:language>nl</dc:language>
    <meta:user-defined meta:name="OVERHEIDop.locatietype/OVERHEIDop.gebiedsmarkering">Punt</meta:user-defined>
    <meta:user-defined meta:name="DC.title">Aanvraag omgevingsvergunning - Hogendijk 34, 1506 AH Zaandam - het wijzigingen van de constructie en de gevel van een pa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65</meta:user-defined>
    <meta:user-defined meta:name="OVERHEIDop.GmbID/DC.identifier">gmb-2023-263165</meta:user-defined>
    <meta:user-defined meta:name="OVERHEIDop.versieInformatie"/>
  </office:meta>
</office:document-meta>
</file>