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9, 1506 CA Zaandam - het veranderen van de aluminium wouw kozijn naar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75 - het veranderen van de aluminium wouw kozijn naar zwart  op de locatie Gedempte Gracht 9, 1506 CA Zaandam</text:p>
            <text:p text:style-name="common-al">Aanvraag ontvangen: 2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875</meta:user-defined>
    <dc:language>nl</dc:language>
    <meta:user-defined meta:name="OVERHEIDop.locatietype/OVERHEIDop.gebiedsmarkering">Punt</meta:user-defined>
    <meta:user-defined meta:name="DC.title">Aanvraag omgevingsvergunning - Gedempte Gracht 9, 1506 CA Zaandam - het veranderen van de aluminium wouw kozijn naar zwa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63</meta:user-defined>
    <meta:user-defined meta:name="OVERHEIDop.GmbID/DC.identifier">gmb-2023-263163</meta:user-defined>
    <meta:user-defined meta:name="OVERHEIDop.versieInformatie"/>
  </office:meta>
</office:document-meta>
</file>