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Papendijk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Papendijk 5 in Groenlo.</text:p>
            <text:p text:style-name="common-al">Ingekomen: 25 mei 2023</text:p>
            <text:p text:style-name="common-al">Zaaknummer: 782599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316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25993</meta:user-defined>
    <dc:language>nl</dc:language>
    <meta:user-defined meta:name="OVERHEIDop.locatietype/OVERHEIDop.gebiedsmarkering">Adres</meta:user-defined>
    <meta:user-defined meta:name="DC.title">Aanvraag vergunning voor de verbreding van een uitweg aan Papendijk 5 te Groenlo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3160</meta:user-defined>
    <meta:user-defined meta:name="OVERHEIDop.GmbID/DC.identifier">gmb-2023-263160</meta:user-defined>
    <meta:user-defined meta:name="OVERHEIDop.versieInformatie"/>
  </office:meta>
</office:document-meta>
</file>