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verharding tegenover de Coöperatieweg 2, 8166 GB in Emst  (8665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rengen van verharding aan de Coöperatieweg 2, 8166 GB in Emst . </text:p>
            <text:p text:style-name="common-al">Datum aanvraag:  13-06-2023</text:p>
            <text:p text:style-name="common-al">Zaaknummer : 8665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315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5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5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738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brengen van verharding tegenover de Coöperatieweg 2, 8166 GB in Emst  (866560)</meta:user-defined>
    <meta:user-defined meta:name="DCTERMS.W3CDTF/DCTERMS.available">2023-06-16</meta:user-defined>
    <meta:user-defined meta:name="DCTERMS.W3CDTF/OVERHEIDop.jaargang">2023</meta:user-defined>
    <meta:user-defined meta:name="OVERHEIDop.publicationIssue">263156</meta:user-defined>
    <meta:user-defined meta:name="OVERHEIDop.GmbID/DC.identifier">gmb-2023-263156</meta:user-defined>
    <meta:user-defined meta:name="OVERHEIDop.versieInformatie"/>
  </office:meta>
</office:document-meta>
</file>