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omgevingsvergunning:  Groenestraat 62 te Pannerden, het verharden van het uitbreidingsdeel van het bedrijfsterrein ten behoeve van de bedrijfsvoertuigen en het stallen van materi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het besluit genomen om de vergunning voor het verharden van het uitbreidingsdeel van het bedrijfsterrein ten behoeve van de bedrijfsvoertuigen en het stallen van materieel aan de Groenestraat 62 te Pannerden buiten behandeling te laten. Deze zaak is geregistreerd onder zaaknummer HZ_WABO-2023-0308. De buiten behandeling gelaten vergunnin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5 juni 2023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15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uiten behandeling laten omgevingsvergunning:  Groenestraat 62 te Pannerden, het verharden van het uitbreidingsdeel van het bedrijfsterrein ten behoeve van de bedrijfsvoertuigen en het stallen van materieel</meta:user-defined>
    <meta:user-defined meta:name="DCTERMS.W3CDTF/DCTERMS.available">2023-06-16</meta:user-defined>
    <meta:user-defined meta:name="DCTERMS.W3CDTF/OVERHEIDop.jaargang">2023</meta:user-defined>
    <meta:user-defined meta:name="OVERHEIDop.publicationIssue">263152</meta:user-defined>
    <meta:user-defined meta:name="OVERHEIDop.GmbID/DC.identifier">gmb-2023-263152</meta:user-defined>
    <meta:user-defined meta:name="OVERHEIDop.versieInformatie"/>
  </office:meta>
</office:document-meta>
</file>