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bouwstraat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inbouwstraat 2, 9635 BP, voor het plaatsen van een dakkapel, 13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1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inbouwstraat 2 Noordbroek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51</meta:user-defined>
    <meta:user-defined meta:name="OVERHEIDop.GmbID/DC.identifier">gmb-2023-263151</meta:user-defined>
    <meta:user-defined meta:name="OVERHEIDop.versieInformatie"/>
  </office:meta>
</office:document-meta>
</file>