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ffie &amp; thee tijdens participatie tbv de Visie Gezonde Leefomgeving, Winkelcentrum Groenhof en nabij Wijkcentrum West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koffie &amp; thee tijdens participatie tbv de Visie Gezonde Leefomgeving op locatie Winkelcentrum Groenhof en nabij Wijkcentrum Westend.</text:p>
            <text:p text:style-name="common-al">De aanvraag is geregistreerd onder zaaknummer Z2023-000003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3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3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inkelcentrum Groenhof en nabij Wijkcentrum West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koffie &amp; thee tijdens participatie tbv de Visie Gezonde Leefomgeving, Winkelcentrum Groenhof en nabij Wijkcentrum West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36</meta:user-defined>
    <meta:user-defined meta:name="OVERHEIDop.GmbID/DC.identifier">gmb-2023-263136</meta:user-defined>
    <meta:user-defined meta:name="OVERHEIDop.versieInformatie"/>
  </office:meta>
</office:document-meta>
</file>