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Raadhuisplein 2, aanvraag exploitatie detailhandel met ondergeschikte horeca voor afhaalzaak, verzonden 13 juni 2023, ODIJ-Z-23-1206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geweiger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313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3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3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geweigerde omgevingsvergunning  Raadhuisplein 2, aanvraag exploitatie detailhandel met ondergeschikte horeca voor afhaalzaak, verzonden 13 juni 2023, ODIJ-Z-23-120666</meta:user-defined>
    <meta:user-defined meta:name="DCTERMS.W3CDTF/DCTERMS.available">2023-06-22</meta:user-defined>
    <meta:user-defined meta:name="DCTERMS.W3CDTF/OVERHEIDop.jaargang">2023</meta:user-defined>
    <meta:user-defined meta:name="OVERHEIDop.publicationIssue">263133</meta:user-defined>
    <meta:user-defined meta:name="OVERHEIDop.GmbID/DC.identifier">gmb-2023-263133</meta:user-defined>
    <meta:user-defined meta:name="OVERHEIDop.versieInformatie"/>
  </office:meta>
</office:document-meta>
</file>