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senakker 6 te Zevenaar het vernieuwen en verhogen van de bestaande minar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HZ_WABO-2023-0529 voor een omgevingsvergunning op locatie Reisenakker 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11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isenakker 6 te Zevenaar het vernieuwen en verhogen van de bestaande minare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17</meta:user-defined>
    <meta:user-defined meta:name="OVERHEIDop.GmbID/DC.identifier">gmb-2023-263117</meta:user-defined>
    <meta:user-defined meta:name="OVERHEIDop.versieInformatie"/>
  </office:meta>
</office:document-meta>
</file>