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plaatsen van een dakkapel op het achterdakvlak op het perceel Trompstraat 85, 3814 S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plaatsen van een dakkapel op het achterdakvlak op het perceel Trompstraat 85, 3814 SN Amersfoort</text:span>
          </text:p>
            <text:p text:style-name="common-al">De Gemeente Amersfoort heeft op 14-06-2023 een omgevingsvergunning geweigerd voor het plaatsen van een dakkapel op het achterdakvlak op het perceel Trompstraat 85, 3814 SN Amersfoort, met kenmerk CLZ-00002793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14-06-2023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://www.amersfoort.nl/bezwaar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114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11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11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793</meta:user-defined>
    <dc:language>nl</dc:language>
    <meta:user-defined meta:name="OVERHEIDop.locatietype/OVERHEIDop.gebiedsmarkering">Punt</meta:user-defined>
    <meta:user-defined meta:name="DC.title">Weigering omgevingsvergunning voor het plaatsen van een dakkapel op het achterdakvlak op het perceel Trompstraat 85, 3814 SN Amersfoort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114</meta:user-defined>
    <meta:user-defined meta:name="OVERHEIDop.GmbID/DC.identifier">gmb-2023-263114</meta:user-defined>
    <meta:user-defined meta:name="OVERHEIDop.versieInformatie"/>
  </office:meta>
</office:document-meta>
</file>