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8,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Sluiskeshoeven 8 te Rosmalen (kenmerk:15135422)</text:p>
            <text:p text:style-name="al"/>
            <text:p text:style-name="al">De situatietekening van deze strook grond ligt vanaf<text:span text:style-name="nadrukvet"/><text:span text:style-name="nadrukvet">vrijdag </text:span><text:span text:style-name="nadrukvet">16 juni</text:span><text:span text:style-name="nadrukvet"> 2023</text:span> gedurende 20 dagen voor een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 woning Sluiskeshoeven 8.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6-460936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11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1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1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Sluiskeshoeven 8, privatisering groen- en reststroken grond</meta:user-defined>
    <meta:user-defined meta:name="DCTERMS.W3CDTF/DCTERMS.available">2023-06-16</meta:user-defined>
    <meta:user-defined meta:name="DCTERMS.W3CDTF/OVERHEIDop.jaargang">2023</meta:user-defined>
    <meta:user-defined meta:name="OVERHEIDop.publicationIssue">263110</meta:user-defined>
    <meta:user-defined meta:name="OVERHEIDop.GmbID/DC.identifier">gmb-2023-263110</meta:user-defined>
    <meta:user-defined meta:name="OVERHEIDop.versieInformatie"/>
  </office:meta>
</office:document-meta>
</file>