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handelen in strijd met regels ruimtelijke ordening voor het houden van de veense kermis van 21 t/m 24 september 2023, Sportpad 25 te Roelofarendsveen, W2023/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3 juni 2023</text:p>
            <text:p text:style-name="common-al">Activiteit(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310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0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0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ende omgevingsvergunning: het handelen in strijd met regels ruimtelijke ordening voor het houden van de veense kermis van 21 t/m 24 september 2023, Sportpad 25 te Roelofarendsveen, W2023/105</meta:user-defined>
    <meta:user-defined meta:name="OVERHEIDop.datumEindeReactietermijn">2023-07-25</meta:user-defined>
    <meta:user-defined meta:name="OVERHEIDop.TilID/OVERHEIDop.terinzageleggingOP">til-2023-7155</meta:user-defined>
    <meta:user-defined meta:name="DCTERMS.W3CDTF/DCTERMS.available">2023-06-16</meta:user-defined>
    <meta:user-defined meta:name="DCTERMS.W3CDTF/OVERHEIDop.jaargang">2023</meta:user-defined>
    <meta:user-defined meta:name="OVERHEIDop.publicationIssue">263109</meta:user-defined>
    <meta:user-defined meta:name="OVERHEIDop.GmbID/DC.identifier">gmb-2023-263109</meta:user-defined>
    <meta:user-defined meta:name="OVERHEIDop.versieInformatie"/>
  </office:meta>
</office:document-meta>
</file>