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155 Nijmegen: wijzigen vergunning voor het realiseren van 3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wijzigen vergunning voor het realiseren van 3 appartementen (Van 't Santstraat 15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2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2-2023</text:p>
            <text:p text:style-name="common-al">
            <text:span text:style-name="nadrukvet">Verlengingsbesluit verzonden: </text:span>19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3</text:p>
            <text:p text:style-name="common-al">
            <text:span text:style-name="nadrukvet">Definitieve beschikking ter inzage gelegd: </text:span>16-06-2023</text:p>
            <text:p text:style-name="common-al">
            <text:span text:style-name="nadrukvet">Einddatum bezwaartermijn: </text:span>2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0AE030B-C4C8-41D2-9C88-2A2D379CD51E" xlink:type="simple">http://www.nijmegen.nl/vergunningpagina/?guid=D0AE030B-C4C8-41D2-9C88-2A2D379CD5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10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't Santstraat 155 Nijmegen: wijzigen vergunning voor het realiseren van 3 appartementen - omgevingsvergunning - Vergunning verle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05</meta:user-defined>
    <meta:user-defined meta:name="OVERHEIDop.GmbID/DC.identifier">gmb-2023-263105</meta:user-defined>
    <meta:user-defined meta:name="OVERHEIDop.versieInformatie"/>
  </office:meta>
</office:document-meta>
</file>