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kerktrappen 1 tm 5 en St. Stevenskerkhof 9 tm 30 Nijmegen: vervangen van de kozijnen voor een gedeelte van het bouwblok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6-2023</text:p>
            <text:p text:style-name="common-al">
            <text:span text:style-name="nadrukvet">Omschrijving: </text:span>vervangen van de kozijnen voor een gedeelte van het bouwblok (Zuiderkerktrappen 1 tm 5 en St. Stevenskerkhof 9 tm 30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3.103464.01</text:p>
            <text:p text:style-name="common-al">
            <text:span text:style-name="nadrukvet">Product: </text:span>omgevingsvergunning</text:p>
            <text:p text:style-name="common-al">
            <text:span text:style-name="nadrukvet">Ontvangst: </text:span>18-04-2023</text:p>
            <text:p text:style-name="common-al">
            <text:span text:style-name="nadrukvet">Verlengingsbesluit verzonden: </text:span>14-06-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462D1F52-7CE9-4FA8-9C7B-B01B07C9F384" xlink:type="simple">http://www.nijmegen.nl/vergunningpagina/?guid=462D1F52-7CE9-4FA8-9C7B-B01B07C9F38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3104</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104</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104</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Zuiderkerktrappen 1 tm 5 en St. Stevenskerkhof 9 tm 30 Nijmegen: vervangen van de kozijnen voor een gedeelte van het bouwblok - omgevingsvergunning - Beslistermijn verlengd</meta:user-defined>
    <meta:user-defined meta:name="DCTERMS.W3CDTF/DCTERMS.available">2023-06-16</meta:user-defined>
    <meta:user-defined meta:name="DCTERMS.W3CDTF/OVERHEIDop.jaargang">2023</meta:user-defined>
    <meta:user-defined meta:name="OVERHEIDop.publicationIssue">263104</meta:user-defined>
    <meta:user-defined meta:name="OVERHEIDop.GmbID/DC.identifier">gmb-2023-263104</meta:user-defined>
    <meta:user-defined meta:name="OVERHEIDop.versieInformatie"/>
  </office:meta>
</office:document-meta>
</file>