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aggeren en verbreden van de watergang doespolderwetering, doespolderwetering langs de Ruige Kade Hoogmade, W2023/1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jun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310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0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0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ingekomen aanvraag omgevingsvergunning: het baggeren en verbreden van de watergang doespolderwetering, doespolderwetering langs de Ruige Kade Hoogmade, W2023/136</meta:user-defined>
    <meta:user-defined meta:name="DCTERMS.W3CDTF/DCTERMS.available">2023-06-16</meta:user-defined>
    <meta:user-defined meta:name="DCTERMS.W3CDTF/OVERHEIDop.jaargang">2023</meta:user-defined>
    <meta:user-defined meta:name="OVERHEIDop.publicationIssue">263101</meta:user-defined>
    <meta:user-defined meta:name="OVERHEIDop.GmbID/DC.identifier">gmb-2023-263101</meta:user-defined>
    <meta:user-defined meta:name="OVERHEIDop.versieInformatie"/>
  </office:meta>
</office:document-meta>
</file>