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 , 9611KR,  voor het maken van een wal van zand om bouwmaterialen aan het zicht te onttrekken, 13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1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 Sappemeer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00</meta:user-defined>
    <meta:user-defined meta:name="OVERHEIDop.GmbID/DC.identifier">gmb-2023-263100</meta:user-defined>
    <meta:user-defined meta:name="OVERHEIDop.versieInformatie"/>
  </office:meta>
</office:document-meta>
</file>