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chel en Simone 50 jaar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2 is onderstaande aanvraag binnengekomen:</text:p>
            <text:p text:style-name="common-al">Michel en Simone 50 jaar (besloten) 1 juli 2023, Het Hazenveld 23, 2022-26145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61451</meta:user-defined>
    <dc:language>nl</dc:language>
    <meta:user-defined meta:name="OVERHEIDop.locatietype/OVERHEIDop.gebiedsmarkering">Adres</meta:user-defined>
    <meta:user-defined meta:name="DC.title">Aangevraagde evenementenvergunning Michel en Simone 50 jaar in Harf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31</meta:user-defined>
    <meta:user-defined meta:name="OVERHEIDop.GmbID/DC.identifier">gmb-2023-2631</meta:user-defined>
    <meta:user-defined meta:name="OVERHEIDop.versieInformatie"/>
  </office:meta>
</office:document-meta>
</file>