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8 Lent: opsplitsen van een winkelunit van het nieuwbouw plan van Blok E Hof van Holl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3</text:p>
            <text:p text:style-name="common-al">
            <text:span text:style-name="nadrukvet">Omschrijving: </text:span>opsplitsen van een winkelunit van het nieuwbouw plan van Blok E Hof van Holland (Oranje Marieplein 8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3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2-2023</text:p>
            <text:p text:style-name="common-al">
            <text:span text:style-name="nadrukvet">Verlengingsbesluit verzonden: </text:span>03-05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6-2023</text:p>
            <text:p text:style-name="common-al">
            <text:span text:style-name="nadrukvet">Definitieve beschikking ter inzage gelegd: </text:span>16-06-2023</text:p>
            <text:p text:style-name="common-al">
            <text:span text:style-name="nadrukvet">Einddatum bezwaartermijn: </text:span>26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3 tot en met 26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122518C-F10E-4664-8876-4D55F798F2C5" xlink:type="simple">http://www.nijmegen.nl/vergunningpagina/?guid=D122518C-F10E-4664-8876-4D55F798F2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09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9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9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ranje Marieplein 8 Lent: opsplitsen van een winkelunit van het nieuwbouw plan van Blok E Hof van Holland - omgevingsvergunning - Vergunning verlee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099</meta:user-defined>
    <meta:user-defined meta:name="OVERHEIDop.GmbID/DC.identifier">gmb-2023-263099</meta:user-defined>
    <meta:user-defined meta:name="OVERHEIDop.versieInformatie"/>
  </office:meta>
</office:document-meta>
</file>