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22 Nijmegen: verbouw winkelpand naar woon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3</text:p>
            <text:p text:style-name="common-al">
            <text:span text:style-name="nadrukvet">Omschrijving: </text:span>verbouw winkelpand naar woonappartementen (Heyendaalseweg 22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601.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14-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39A75440-2402-4429-8F1E-102E20728FCE" xlink:type="simple">http://www.nijmegen.nl/vergunningpagina/?guid=39A75440-2402-4429-8F1E-102E20728F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9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9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9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22 Nijmegen: verbouw winkelpand naar woonappartementen - omgevingsvergunning - Beslistermijn verlengd</meta:user-defined>
    <meta:user-defined meta:name="DCTERMS.W3CDTF/DCTERMS.available">2023-06-16</meta:user-defined>
    <meta:user-defined meta:name="DCTERMS.W3CDTF/OVERHEIDop.jaargang">2023</meta:user-defined>
    <meta:user-defined meta:name="OVERHEIDop.publicationIssue">263097</meta:user-defined>
    <meta:user-defined meta:name="OVERHEIDop.GmbID/DC.identifier">gmb-2023-263097</meta:user-defined>
    <meta:user-defined meta:name="OVERHEIDop.versieInformatie"/>
  </office:meta>
</office:document-meta>
</file>