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29 Nijmegen: realiseren van 2 appartementen in bovenwoning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3</text:p>
            <text:p text:style-name="common-al">
            <text:span text:style-name="nadrukvet">Omschrijving: </text:span>realiseren van 2 appartementen in bovenwoning (Koningstraat 2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331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6-2023</text:p>
            <text:p text:style-name="common-al">
            <text:span text:style-name="nadrukvet">Definitieve beschikking ter inzage gelegd: </text:span>16-06-2023</text:p>
            <text:p text:style-name="common-al">
            <text:span text:style-name="nadrukvet">Einddatum bezwaartermijn: </text:span>26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15 juni 2023 tot en met 26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0F15BEDC-38CB-4F0E-A781-D7B3050D89FD" xlink:type="simple">http://www.nijmegen.nl/vergunningpagina/?guid=0F15BEDC-38CB-4F0E-A781-D7B3050D89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09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09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09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oningstraat 29 Nijmegen: realiseren van 2 appartementen in bovenwoning - omgevingsvergunning - Vergunning geweiger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096</meta:user-defined>
    <meta:user-defined meta:name="OVERHEIDop.GmbID/DC.identifier">gmb-2023-263096</meta:user-defined>
    <meta:user-defined meta:name="OVERHEIDop.versieInformatie"/>
  </office:meta>
</office:document-meta>
</file>