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40559 - Hubertushof 17 Beek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nieuw te plaatsen dakkapel op de voorgevel</text:p>
            <text:p text:style-name="common-al">Locatie : Hubertushof 17 Beek Ubbergen</text:p>
            <text:p text:style-name="common-al">Datum besluit : 14 juni 2023</text:p>
            <text:p text:style-name="common-al">Datum verzending : 14 juni 2023</text:p>
            <text:p text:style-name="common-al">Zaaknummer ODRN: W.Z23.10216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09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9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9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40559 - Hubertushof 17 Beek Ubbergen.</meta:user-defined>
    <meta:user-defined meta:name="DCTERMS.W3CDTF/DCTERMS.available">2023-06-16</meta:user-defined>
    <meta:user-defined meta:name="DCTERMS.W3CDTF/OVERHEIDop.jaargang">2023</meta:user-defined>
    <meta:user-defined meta:name="OVERHEIDop.publicationIssue">263095</meta:user-defined>
    <meta:user-defined meta:name="OVERHEIDop.GmbID/DC.identifier">gmb-2023-263095</meta:user-defined>
    <meta:user-defined meta:name="OVERHEIDop.versieInformatie"/>
  </office:meta>
</office:document-meta>
</file>