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71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neden Veensloot 71, 9651 CJ, voor de uitbreiding van het transformatorstation, 13 jun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309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09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09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neden Veensloot 71 Meeden aanvraag omgevingsvergunnin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094</meta:user-defined>
    <meta:user-defined meta:name="OVERHEIDop.GmbID/DC.identifier">gmb-2023-263094</meta:user-defined>
    <meta:user-defined meta:name="OVERHEIDop.versieInformatie"/>
  </office:meta>
</office:document-meta>
</file>