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146 Olmenstraat 11 te Tilburg, verbouwen van de woning, 13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146 - I - Olme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0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0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0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146 Olmenstraat 11 te Tilburg, verbouwen van de woning, 13 januari 2023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08</meta:user-defined>
    <meta:user-defined meta:name="OVERHEIDop.GmbID/DC.identifier">gmb-2023-26308</meta:user-defined>
    <meta:user-defined meta:name="OVERHEIDop.versieInformatie"/>
  </office:meta>
</office:document-meta>
</file>