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1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mstelkade 179-181, 23-6-2023, Locatie: Amstelkade 179-1</text:p>
            <text:p text:style-name="common-al">Looptijd :23-06-2023 t/m 23-06-2023</text:p>
            <text:p text:style-name="common-al">Verzonden naar aanvrager op: 13-06-2023</text:p>
            <text:p text:style-name="common-al">Kenmerk gemeente: Z/23/2172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2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017</meta:user-defined>
    <meta:user-defined meta:name="DCTERMS.abstract">TVM, Amstelkade 179-181, 23-6-2023, Amstelkade 179-1</meta:user-defined>
    <dc:language>nl</dc:language>
    <meta:user-defined meta:name="OVERHEIDop.locatietype/OVERHEIDop.gebiedsmarkering">Punt</meta:user-defined>
    <meta:user-defined meta:name="DC.title">Besluit apv vergunning Verleend - Amstelkade 179-1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79</meta:user-defined>
    <meta:user-defined meta:name="OVERHEIDop.GmbID/DC.identifier">gmb-2023-263079</meta:user-defined>
    <meta:user-defined meta:name="OVERHEIDop.versieInformatie"/>
  </office:meta>
</office:document-meta>
</file>