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Nibbelinklaan 10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Z2022-00000171 voor de renovatie van het voorhuis op locatie Nibbelinklaan 10 Sinderen. De vergunning is verzonden op 18 januar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renovatie voorhui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3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30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bbelinklaan 10 Sinderen</meta:user-defined>
    <dc:language>nl</dc:language>
    <meta:user-defined meta:name="OVERHEIDop.locatietype/OVERHEIDop.gebiedsmarkering">Punt</meta:user-defined>
    <meta:user-defined meta:name="DC.title">Kennisgeving besluit op Aanvraag beschikking behandelen WABO, Nibbelinklaan 10 Sinder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06</meta:user-defined>
    <meta:user-defined meta:name="OVERHEIDop.GmbID/DC.identifier">gmb-2023-26306</meta:user-defined>
    <meta:user-defined meta:name="OVERHEIDop.versieInformatie"/>
  </office:meta>
</office:document-meta>
</file>