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flandlaan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Delflandlaan 20, (stremmen), Locatie: Delflandlaan 220</text:p>
            <text:p text:style-name="common-al">Looptijd :23-06-2023 t/m 23-06-2023</text:p>
            <text:p text:style-name="common-al">Verzonden naar aanvrager op: 13-06-2023</text:p>
            <text:p text:style-name="common-al">Kenmerk gemeente: Z/23/2171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13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00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0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0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368</meta:user-defined>
    <meta:user-defined meta:name="DCTERMS.abstract">TVM: Delflandlaan 20, (stremmen), Delflandlaan 220</meta:user-defined>
    <dc:language>nl</dc:language>
    <meta:user-defined meta:name="OVERHEIDop.locatietype/OVERHEIDop.gebiedsmarkering">Punt</meta:user-defined>
    <meta:user-defined meta:name="DC.title">Besluit apv vergunning Verleend - Delflandlaan 220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007</meta:user-defined>
    <meta:user-defined meta:name="OVERHEIDop.GmbID/DC.identifier">gmb-2023-263007</meta:user-defined>
    <meta:user-defined meta:name="OVERHEIDop.versieInformatie"/>
  </office:meta>
</office:document-meta>
</file>