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bouwen panden (gemeentelijke monumenten), Roggenstraat 2 t/m 12 en Nieuwstraat 52A t/m 52C Zwolle (bij aanvraag gepubliceerd als: Roggenstraat 2-12 en Nieuwstraat 52) [Zaaknummer 0193ESUITE265298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652982022</text:p>
            <text:p text:style-name="common-al">
            <text:span text:style-name="nadrukvet">Verzenddatum besluit:</text:span> 17-01-2023</text:p>
            <text:p text:style-name="common-al">
            <text:span text:style-name="nadrukvet">Locatie:</text:span> Roggenstraat 2 t/m 12 en Nieuwstraat 52A t/m 52C Zwolle (bij aanvraag gepubliceerd als: Roggenstraat 2-12 en Nieuwstraat 52)</text:p>
            <text:p text:style-name="common-al">
            <text:span text:style-name="nadrukvet">Projectomschrijving:</text:span> het verbouwen van de panden (gemeentelijke monumenten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30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0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0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652982022</meta:user-defined>
    <meta:user-defined meta:name="DCTERMS.abstract">het verbouwen van het pand (gemeentelijk 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verbouwen panden (gemeentelijke monumenten), Roggenstraat 2 t/m 12 en Nieuwstraat 52A t/m 52C Zwolle (bij aanvraag gepubliceerd als: Roggenstraat 2-12 en Nieuwstraat 52) [Zaaknummer 0193ESUITE2652982022]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300</meta:user-defined>
    <meta:user-defined meta:name="OVERHEIDop.GmbID/DC.identifier">gmb-2023-26300</meta:user-defined>
    <meta:user-defined meta:name="OVERHEIDop.versieInformatie"/>
  </office:meta>
</office:document-meta>
</file>