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20 glampingtenten op het perceel nabij Proefpolder 783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2 een besluit genomen op de aanvraag met zaaknummer 2022-000661 voor een Omgevingsvergunning voor het plaatsen van 20 glampingtenten op locatie nabij Proefpolder 783 in Andijk. De vergunning is verleend. Het besluit betreft de volgende onderdel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9 december 2022).</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30</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0</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0</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nabij Proefpolder 783 in Andijk</meta:user-defined>
    <dc:language>nl</dc:language>
    <meta:user-defined meta:name="OVERHEIDop.locatietype/OVERHEIDop.gebiedsmarkering">Punt</meta:user-defined>
    <meta:user-defined meta:name="DC.title">Besluit aanvraag Omgevingsvergunning voor het plaatsen van 20 glampingtenten op het perceel nabij Proefpolder 783 in Andijk (reguliere voorbereidingsprocedure)</meta:user-defined>
    <meta:user-defined meta:name="DCTERMS.W3CDTF/DCTERMS.available">2023-01-02</meta:user-defined>
    <meta:user-defined meta:name="DCTERMS.W3CDTF/OVERHEIDop.jaargang">2023</meta:user-defined>
    <meta:user-defined meta:name="OVERHEIDop.publicationIssue">2630</meta:user-defined>
    <meta:user-defined meta:name="OVERHEIDop.GmbID/DC.identifier">gmb-2023-2630</meta:user-defined>
    <meta:user-defined meta:name="OVERHEIDop.versieInformatie"/>
  </office:meta>
</office:document-meta>
</file>