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ilvarenbeek Noord, Roodloop - Tilburgseweg”, gemeente Hilvaren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5 januari 2023 tot en met 15 februari 2023 gedurende zes weken voor iedereen ter inzage ligt, het ontwerpbestemmingsplan: </text:p>
            <text:p text:style-name="common-al">“Hilvarenbeek Noord, Roodloop - Tilburgseweg“ </text:p>
            <text:p text:style-name="common-al">Omschrijving plan </text:p>
            <text:p text:style-name="common-al">Dit bestemmingsplan voorziet in de ontwikkeling van 71 woningen met bijbehorend openbaar gebied. </text:p>
            <text:p text:style-name="common-al">Ligging plangebied </text:p>
            <text:p text:style-name="common-al">Het plangebied ligt tussen sportpark De Roodloop en de Tilburgseweg. Op de verbeelding die bij het bestemmingsplan hoort kunt u zien waar de exacte grens van het plangebied ligt. </text:p>
            <text:p text:style-name="common-al">Zakelijke beschrijving anterieure overeenkomst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 </text:p>
            <text:p text:style-name="common-al">Stukken inzie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 </text:p>
            <text:p text:style-name="common-al">
            <text:a xlink:href="http://www.ruimtelijkeplannen.nl/?planidn=NL.IMRO.0798.BPHvbnoordroodloop-ON01 " xlink:type="simple">http://www.ruimtelijkeplannen.nl/?planidn=NL.IMRO.0798.BPHvbnoordroodloop-ON01</text:a>
          </text:p>
            <text:p text:style-name="common-al">Indienen zienswijze </text:p>
            <text:p text:style-name="common-al">Tijdens de inzagetermijn kan iedereen zijn of haar zienswijze op het plan aan de gemeenteraad kenbaar maken. Dat kan schriftelijk, digitaal of mondeling. Schriftelijke zienswijzen stuurt u naar: </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 </text:p>
            <text:p text:style-name="common-al">Wilt u uw zienswijze mondeling kenbaar maken, neem dan contact op met het team Ruimtelijke Ontwikkeling &amp; Vergunningen, via (013) 505 83 00.  </text:p>
            <text:p text:style-name="common-al">Tegen de anterieure overeenkomst staat geen bezwaar of beroep op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vbnoordroodloop-ON01</meta:user-defined>
    <dc:language>nl</dc:language>
    <meta:user-defined meta:name="OVERHEIDop.locatietype/OVERHEIDop.gebiedsmarkering">Weg</meta:user-defined>
    <meta:user-defined meta:name="OVERHEIDop.locatietype/OVERHEIDop.gebiedsmarkering">Weg</meta:user-defined>
    <meta:user-defined meta:name="DC.title">Ontwerpbestemmingsplan “Hilvarenbeek Noord, Roodloop - Tilburgseweg”, gemeente Hilvarenbeek</meta:user-defined>
    <meta:user-defined meta:name="DCTERMS.W3CDTF/DCTERMS.available">2023-01-04</meta:user-defined>
    <meta:user-defined meta:name="DCTERMS.W3CDTF/OVERHEIDop.jaargang">2023</meta:user-defined>
    <meta:user-defined meta:name="OVERHEIDop.publicationIssue">263</meta:user-defined>
    <meta:user-defined meta:name="OVERHEIDop.GmbID/DC.identifier">gmb-2023-263</meta:user-defined>
    <meta:user-defined meta:name="OVERHEIDop.versieInformatie"/>
  </office:meta>
</office:document-meta>
</file>