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1e J.C. Mensin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23-00000281</text:span>
          </text:p>
            <text:p text:style-name="common-al">Gemeente Aalsmeer heeft een aanvraag omgevingsvergunning ontvangen voor het dichtbouwen van het balkon en het plaatsen van een buitentrap. De locatie is 1e J.C. Mensinglaan 1.</text:p>
            <text:p text:style-name="tussenkopcur">
            <text:span text:style-name="nadrukvet">Rectificatie</text:span>
          </text:p>
            <text:p text:style-name="common-al">Tijdens de intake blijkt uit de bouwkundige tekeningen een buitentrap die ook wordt nieuw geplaatst.. Zie voor eerdere bekendmaking Gemeenteblad 2023 nr. <text:a xlink:href="https://zoek.officielebekendmakingen.nl/gmb-2023-237041.html" xlink:type="simple">23704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99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1e J.C. Mensinglaan 1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993</meta:user-defined>
    <meta:user-defined meta:name="OVERHEIDop.GmbID/DC.identifier">gmb-2023-262993</meta:user-defined>
    <meta:user-defined meta:name="OVERHEIDop.versieInformatie"/>
  </office:meta>
</office:document-meta>
</file>